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05e36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2d05c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05e36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2d05c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05e36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3b8d8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3b8d8" officeooo:paragraph-rsid="0003b8d8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05e36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2d05c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05e36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2d05c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7020a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1d3f0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7020a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7020a" officeooo:paragraph-rsid="0007020a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05e36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05e36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officeooo:rsid="00005e36" officeooo:paragraph-rsid="00005e36" style:font-size-asian="12pt" style:font-weight-asian="bold" style:font-name-complex="Arial" style:font-size-complex="12pt" style:font-weight-complex="bold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05e36" style:font-size-asian="12pt" style:font-size-complex="12pt"/>
    </style:style>
    <style:style style:name="P22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officeooo:paragraph-rsid="0002d05c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6b4f3" style:font-name-complex="Arial"/>
    </style:style>
    <style:style style:name="T5" style:family="text">
      <style:text-properties officeooo:rsid="0007020a" style:font-name-complex="Arial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9" style:family="text">
      <style:text-properties style:text-underline-style="solid" style:text-underline-width="auto" style:text-underline-color="font-color" fo:font-weight="bold" officeooo:rsid="001374c2" style:font-weight-asian="bold" style:font-name-complex="Verdana"/>
    </style:style>
    <style:style style:name="T10" style:family="text">
      <style:text-properties style:text-underline-style="solid" style:text-underline-width="auto" style:text-underline-color="font-color" fo:font-weight="bold" officeooo:rsid="0007020a" style:font-weight-asian="bold"/>
    </style:style>
    <style:style style:name="T11" style:family="text">
      <style:text-properties officeooo:rsid="0004cf69"/>
    </style:style>
    <style:style style:name="T12" style:family="text">
      <style:text-properties officeooo:rsid="00060705"/>
    </style:style>
    <style:style style:name="T13" style:family="text">
      <style:text-properties officeooo:rsid="0006b4f3"/>
    </style:style>
    <style:style style:name="T14" style:family="text">
      <style:text-properties officeooo:rsid="0007020a"/>
    </style:style>
    <style:style style:name="T15" style:family="text">
      <style:text-properties officeooo:rsid="000817d7"/>
    </style:style>
    <style:style style:name="T16" style:family="text">
      <style:text-properties officeooo:rsid="000b101f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SANTA FE,</text:span><text:span text:style-name="T3"> </text:span><text:span text:style-name="T5">30</text:span><text:span text:style-name="T3"> de </text:span><text:span text:style-name="T5">junio</text:span><text:span text:style-name="T3"> 201</text:span><text:span text:style-name="T4">6</text:span><text:span text:style-name="T3">.</text:span></text:p>
      <text:p text:style-name="P2"/>
      <text:p text:style-name="P2"/>
      <text:p text:style-name="P6"/>
      <text:p text:style-name="P4">Al señor</text:p>
      <text:p text:style-name="P4">Gobernador de la Provincia</text:p>
      <text:p text:style-name="P7">Ing. Miguel LIFSCH<text:span text:style-name="T12">I</text:span>TZ</text:p>
      <text:p text:style-name="P9">SU DESPACHO</text:p>
      <text:p text:style-name="P9"/>
      <text:p text:style-name="P9"/>
      <text:p text:style-name="P9"/>
      <text:p text:style-name="P4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4"/>
      <text:p text:style-name="P4"><text:tab/><text:tab/><text:tab/><text:tab/><text:tab/><text:tab/>Salúdole muy atentamente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<text:span text:style-name="T1">Ref.:</text:span> <text:span text:style-name="T6">Expte. Nº </text:span><text:span text:style-name="T10">31449 SEN</text:span><text:span text:style-name="T6"> - </text:span><text:span text:style-name="T7">P</text:span><text:span text:style-name="T6">royecto de </text:span><text:span text:style-name="T7">L</text:span><text:span text:style-name="T6">ey </text:span><text:span text:style-name="T7">V</text:span><text:span text:style-name="T8">enido en </text:span><text:span text:style-name="T9">R</text:span><text:span text:style-name="T8">evisión</text:span><text:span text:style-name="T6">:</text:span> Afectar<text:span text:style-name="T14"> hasta el cincuenta por ciento (50%), del destino de los ingresos provenientes del Fondo para la Construcción de Obras y Adquisición de Equipamientos y Rodados, según ley Nº 12385, para ser destinados a gastos corrientes de los Municipios y Comunas de toda la Provincia.</text:span></text:p>
      <text:p text:style-name="P11"/>
      <text:p text:style-name="P20">LA LEGISLATURA DE LA PROVINCIA DE SANTA FE</text:p>
      <text:p text:style-name="P17"/>
      <text:p text:style-name="P17">SANCIONA CON FUERZA DE</text:p>
      <text:p text:style-name="P17"/>
      <text:p text:style-name="P17">LEY</text:p>
      <text:p text:style-name="P17"/>
      <text:p text:style-name="P17"/>
      <text:p text:style-name="P17"/>
      <text:p text:style-name="P16"><draw:frame draw:style-name="fr1" draw:name="Marco1" text:anchor-type="paragraph" svg:width="3.621cm" svg:height="0.85cm" draw:z-index="3"><draw:text-box><table:table table:name="Tabla10" table:style-name="Tabla10"><table:table-column table:style-name="Tabla10.A"/><table:table-row table:style-name="Tabla10.1"><table:table-cell table:style-name="Tabla10.A1" office:value-type="string"><text:p text:style-name="P19">ARTÍCULO 1.-</text:p></table:table-cell></table:table-row></table:table></draw:text-box></draw:frame>Autorízase a los Municipios y Comunas de toda la Provincia de Santa Fe, en forma excepcional durante el año 2016, a afectar hasta el cincuenta por ciento (50%) del destino de los ingresos provenientes del Fondo para la Construcción de Obras y Adquisición de Equipamientos y Rodados, ley Nº 12385, para ser destinados a gastos corrientes.</text:p>
      <text:p text:style-name="P18"/>
      <text:p text:style-name="P16"><draw:frame draw:style-name="fr1" draw:name="Marco2" text:anchor-type="paragraph" svg:width="3.621cm" svg:height="0.85cm" draw:z-index="5"><draw:text-box><table:table table:name="Tabla1" table:style-name="Tabla1"><table:table-column table:style-name="Tabla1.A"/><table:table-row table:style-name="Tabla1.1"><table:table-cell table:style-name="Tabla1.A1" office:value-type="string"><text:p text:style-name="P19">ARTÍCULO <text:span text:style-name="T14">2</text:span> -</text:p></table:table-cell></table:table-row></table:table></draw:text-box></draw:frame>Los Municipios y Comunas que hagan uso de la facultad prevista en el artículo 1 de la presente le<text:span text:style-name="T15">y</text:span>, deberán presentar las rendiciones correspondientes según la reglamentación <text:s text:c="3"/><text:span text:style-name="T16">legal </text:span>vigente.</text:p>
      <text:p text:style-name="P16"/>
      <text:p text:style-name="P16"><draw:frame draw:style-name="fr1" draw:name="Marco3" text:anchor-type="paragraph" svg:width="3.621cm" svg:height="0.85cm" draw:z-index="6"><draw:text-box><table:table table:name="Tabla2" table:style-name="Tabla2"><table:table-column table:style-name="Tabla2.A"/><table:table-row table:style-name="Tabla2.1"><table:table-cell table:style-name="Tabla2.A1" office:value-type="string"><text:p text:style-name="P19">ARTÍCULO <text:span text:style-name="T14">3</text:span> -</text:p></table:table-cell></table:table-row></table:table></draw:text-box></draw:frame>Para utilizar los fondos conforme a lo dispuesto en la presente norma, se solicitará la rendición de cuentas de los montos correspondientes al Fondo para la Construcción de Obras y Adquisición de Equipamientos y Rodados, ley Nº 12385, y será de aplicación el decreto reglamentario Nº 1123 del 25 de abril de 2008.</text:p>
      <text:p text:style-name="P18"/>
      <text:p text:style-name="P14"><draw:frame draw:style-name="fr1" draw:name="Marco59" text:anchor-type="paragraph" svg:width="3.621cm" svg:height="0.85cm" draw:z-index="4"><draw:text-box><table:table table:name="Tabla69" table:style-name="Tabla69"><table:table-column table:style-name="Tabla69.A"/><table:table-row table:style-name="Tabla69.1"><table:table-cell table:style-name="Tabla69.A1" office:value-type="string"><text:p text:style-name="P19">ARTÍCULO <text:span text:style-name="T14">4</text:span> -</text:p></table:table-cell></table:table-row></table:table></draw:text-box></draw:frame>Comuníquese al Poder Ejecutivo.</text:p>
      <text:p text:style-name="P18"/>
      <text:p text:style-name="P18"/>
      <text:p text:style-name="P18">DADA EN LA SALA DE SESIONES DE LA LEGISLATURA DE LA PROVINCIA DE SANTA FE, A LOS <text:span text:style-name="T14">TREINTA</text:span> DÍAS DEL MES DE <text:span text:style-name="T14">JUNIO</text:span> DEL AÑO 201<text:span text:style-name="T13">6</text:span>.</text:p>
      <text:p text:style-name="P22"><text:span text:style-name="T2">SANTA FE,</text:span><text:span text:style-name="T3"> </text:span><text:span text:style-name="T5">30</text:span><text:span text:style-name="T3"> de </text:span><text:span text:style-name="T5">junio</text:span><text:span text:style-name="T3"> de 201</text:span><text:span text:style-name="T4">6</text:span><text:span text:style-name="T3">.</text:span></text:p>
      <text:p text:style-name="P3"/>
      <text:p text:style-name="P3"/>
      <text:p text:style-name="P5"/>
      <text:p text:style-name="P5">Al señor</text:p>
      <text:p text:style-name="P5">Presidente de la Cámara de Senadores</text:p>
      <text:p text:style-name="P8">CPN Carlos Alcides FASCENDIN<text:span text:style-name="T11">I</text:span></text:p>
      <text:p text:style-name="P10">SU DESPACHO</text:p>
      <text:p text:style-name="P12"/>
      <text:p text:style-name="P12"/>
      <text:p text:style-name="P5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5"/>
      <text:p text:style-name="P12"><text:tab/><text:tab/><text:tab/><text:tab/><text:tab/><text:tab/>Salúdole muy atentamente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5"><text:span text:style-name="T1">Ref.:</text:span> <text:span text:style-name="T6">Expte. Nº </text:span><text:span text:style-name="T10">31449 SEN</text:span><text:span text:style-name="T6"> - </text:span><text:span text:style-name="T7">P</text:span><text:span text:style-name="T6">royecto de </text:span><text:span text:style-name="T7">L</text:span><text:span text:style-name="T6">ey </text:span><text:span text:style-name="T7">V</text:span><text:span text:style-name="T8">enido en </text:span><text:span text:style-name="T9">R</text:span><text:span text:style-name="T8">evisión</text:span><text:span text:style-name="T6">:</text:span> Afectar<text:span text:style-name="T14"> hasta el cincuenta por ciento (50%), del destino de los ingresos provenientes del Fondo para la Construcción de Obras y Adquisición de Equipamientos y Rodados, según ley Nº 12385, para ser destinados a gastos corrientes de los Municipios y Comunas de toda la Provinc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2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7-04T10:21:36.916280200</dc:date>
    <meta:print-date>2016-06-30T20:26:36.944901697</meta:print-date>
    <meta:editing-cycles>12</meta:editing-cycles>
    <meta:editing-duration>PT23M</meta:editing-duration>
    <meta:generator>LibreOffice/4.2.4.2$Linux_X86_64 LibreOffice_project/420m0$Build-2</meta:generator>
    <meta:document-statistic meta:table-count="4" meta:image-count="1" meta:object-count="0" meta:page-count="3" meta:paragraph-count="29" meta:word-count="418" meta:character-count="2481" meta:non-whitespace-character-count="2062"/>
    <meta:user-defined meta:name="Información 1"/>
    <meta:user-defined meta:name="Información 2"/>
    <meta:user-defined meta:name="Información 3"/>
    <meta:user-defined meta:name="Información 4"/>
  </office:meta>
</office:document-meta>
</file>